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9-學產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9-學產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9-學產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9-學產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9-學產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9-學產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9-學產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9-學產-IS">
      <style:table-cell-properties fo:padding="0.71mm"/>
    </style:style>
    <style:style style:name="ce9" style:family="table-cell" style:parent-style-name="一般_5f_104-GF-09-學產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9-學產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9-學產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9-學產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9-學產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9-學產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9-學產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9-學產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9-學產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9-學產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9-學產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9-學產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9-學產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9-學產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9-學產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9-學產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9-學產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9-學產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9-學產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9-學產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9-學產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9-學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9-學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9-學產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9-學產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9-學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9-學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9-學產-CF">
      <style:table-cell-properties fo:padding="0.71mm"/>
    </style:style>
    <style:style style:name="ce37" style:family="table-cell" style:parent-style-name="一般_5f_104-GF-09-學產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9-學產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9-學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9-學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9-學產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9-學產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9-學產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9-學產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9-學產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9-學產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9-學產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9-學產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9-學產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9-學產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9-學產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9-學產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84124" calcext:value-type="float">
            <text:p><text:s/>784,1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94366" calcext:value-type="float">
            <text:p><text:s/>894,3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85330" calcext:value-type="float">
            <text:p><text:s/>1,285,33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10242" calcext:value-type="float">
            <text:p>-110,242 </text:p>
          </table:table-cell>
          <table:table-cell table:style-name="ce16" office:value-type="float" office:value="12.33" calcext:value-type="float">
            <text:p><text:s/>12.3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757922" calcext:value-type="float">
            <text:p><text:s/>757,922 </text:p>
          </table:table-cell>
          <table:table-cell table:style-name="ce16" office:value-type="float" office:value="96.66" calcext:value-type="float">
            <text:p><text:s/>96.66 </text:p>
          </table:table-cell>
          <table:table-cell table:style-name="ce13" office:value-type="float" office:value="853017" calcext:value-type="float">
            <text:p><text:s/>853,017 </text:p>
          </table:table-cell>
          <table:table-cell table:style-name="ce16" office:value-type="float" office:value="95.38" calcext:value-type="float">
            <text:p><text:s/>95.38 </text:p>
          </table:table-cell>
          <table:table-cell table:style-name="ce13" office:value-type="float" office:value="1195248" calcext:value-type="float">
            <text:p><text:s/>1,195,248 </text:p>
          </table:table-cell>
          <table:table-cell table:style-name="ce16" office:value-type="float" office:value="92.99" calcext:value-type="float">
            <text:p><text:s/>92.99 </text:p>
          </table:table-cell>
          <table:table-cell table:style-name="ce13" office:value-type="float" office:value="-95095" calcext:value-type="float">
            <text:p>-95,095 </text:p>
          </table:table-cell>
          <table:table-cell table:style-name="ce16" office:value-type="float" office:value="11.15" calcext:value-type="float">
            <text:p><text:s/>11.1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6202" calcext:value-type="float">
            <text:p><text:s/>26,202 </text:p>
          </table:table-cell>
          <table:table-cell table:style-name="ce16" office:value-type="float" office:value="3.34" calcext:value-type="float">
            <text:p><text:s/>3.34 </text:p>
          </table:table-cell>
          <table:table-cell table:style-name="ce13" office:value-type="float" office:value="41349" calcext:value-type="float">
            <text:p><text:s/>41,349 </text:p>
          </table:table-cell>
          <table:table-cell table:style-name="ce16" office:value-type="float" office:value="4.62" calcext:value-type="float">
            <text:p><text:s/>4.62 </text:p>
          </table:table-cell>
          <table:table-cell table:style-name="ce13" office:value-type="float" office:value="90082" calcext:value-type="float">
            <text:p><text:s/>90,082 </text:p>
          </table:table-cell>
          <table:table-cell table:style-name="ce16" office:value-type="float" office:value="7.01" calcext:value-type="float">
            <text:p><text:s/>7.01 </text:p>
          </table:table-cell>
          <table:table-cell table:style-name="ce13" office:value-type="float" office:value="-15147" calcext:value-type="float">
            <text:p>-15,147 </text:p>
          </table:table-cell>
          <table:table-cell table:style-name="ce16" office:value-type="float" office:value="36.63" calcext:value-type="float">
            <text:p><text:s/>36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516989" calcext:value-type="float">
            <text:p><text:s/>1,516,989 </text:p>
          </table:table-cell>
          <table:table-cell table:style-name="ce16" office:value-type="float" office:value="193.46" calcext:value-type="float">
            <text:p><text:s/>193.46 </text:p>
          </table:table-cell>
          <table:table-cell table:style-name="ce13" office:value-type="float" office:value="1332630" calcext:value-type="float">
            <text:p><text:s/>1,332,630 </text:p>
          </table:table-cell>
          <table:table-cell table:style-name="ce16" office:value-type="float" office:value="149" calcext:value-type="float">
            <text:p><text:s/>149.00 </text:p>
          </table:table-cell>
          <table:table-cell table:style-name="ce13" office:value-type="float" office:value="1625631" calcext:value-type="float">
            <text:p><text:s/>1,625,631 </text:p>
          </table:table-cell>
          <table:table-cell table:style-name="ce16" office:value-type="float" office:value="126.48" calcext:value-type="float">
            <text:p><text:s/>126.48 </text:p>
          </table:table-cell>
          <table:table-cell table:style-name="ce13" office:value-type="float" office:value="184359" calcext:value-type="float">
            <text:p><text:s/>184,359 </text:p>
          </table:table-cell>
          <table:table-cell table:style-name="ce16" office:value-type="float" office:value="13.83" calcext:value-type="float">
            <text:p><text:s/>13.8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學產房地管理計畫</text:p>
          </table:table-cell>
          <table:table-cell table:style-name="ce13" office:value-type="float" office:value="107705" calcext:value-type="float">
            <text:p><text:s/>107,705 </text:p>
          </table:table-cell>
          <table:table-cell table:style-name="ce16" office:value-type="float" office:value="13.74" calcext:value-type="float">
            <text:p><text:s/>13.74 </text:p>
          </table:table-cell>
          <table:table-cell table:style-name="ce13" office:value-type="float" office:value="126045" calcext:value-type="float">
            <text:p><text:s/>126,045 </text:p>
          </table:table-cell>
          <table:table-cell table:style-name="ce16" office:value-type="float" office:value="14.09" calcext:value-type="float">
            <text:p><text:s/>14.09 </text:p>
          </table:table-cell>
          <table:table-cell table:style-name="ce13" office:value-type="float" office:value="216974" calcext:value-type="float">
            <text:p><text:s/>216,974 </text:p>
          </table:table-cell>
          <table:table-cell table:style-name="ce16" office:value-type="float" office:value="16.88" calcext:value-type="float">
            <text:p><text:s/>16.88 </text:p>
          </table:table-cell>
          <table:table-cell table:style-name="ce13" office:value-type="float" office:value="-18340" calcext:value-type="float">
            <text:p>-18,340 </text:p>
          </table:table-cell>
          <table:table-cell table:style-name="ce16" office:value-type="float" office:value="14.55" calcext:value-type="float">
            <text:p><text:s/>14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獎助教育支出計畫</text:p>
          </table:table-cell>
          <table:table-cell table:style-name="ce13" office:value-type="float" office:value="1409224" calcext:value-type="float">
            <text:p><text:s/>1,409,224 </text:p>
          </table:table-cell>
          <table:table-cell table:style-name="ce16" office:value-type="float" office:value="179.72" calcext:value-type="float">
            <text:p><text:s/>179.72 </text:p>
          </table:table-cell>
          <table:table-cell table:style-name="ce13" office:value-type="float" office:value="1206525" calcext:value-type="float">
            <text:p><text:s/>1,206,525 </text:p>
          </table:table-cell>
          <table:table-cell table:style-name="ce16" office:value-type="float" office:value="134.9" calcext:value-type="float">
            <text:p><text:s/>134.90 </text:p>
          </table:table-cell>
          <table:table-cell table:style-name="ce13" office:value-type="float" office:value="1408569" calcext:value-type="float">
            <text:p><text:s/>1,408,569 </text:p>
          </table:table-cell>
          <table:table-cell table:style-name="ce16" office:value-type="float" office:value="109.59" calcext:value-type="float">
            <text:p><text:s/>109.59 </text:p>
          </table:table-cell>
          <table:table-cell table:style-name="ce13" office:value-type="float" office:value="202699" calcext:value-type="float">
            <text:p><text:s/>202,699 </text:p>
          </table:table-cell>
          <table:table-cell table:style-name="ce16" office:value-type="float" office:value="16.8" calcext:value-type="float">
            <text:p><text:s/>16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88" calcext:value-type="float">
            <text:p><text:s/>88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732865" calcext:value-type="float">
            <text:p>-732,865 </text:p>
          </table:table-cell>
          <table:table-cell table:style-name="ce16" office:value-type="float" office:value="-93.46" calcext:value-type="float">
            <text:p>-93.46 </text:p>
          </table:table-cell>
          <table:table-cell table:style-name="ce13" office:value-type="float" office:value="-438264" calcext:value-type="float">
            <text:p>-438,264 </text:p>
          </table:table-cell>
          <table:table-cell table:style-name="ce16" office:value-type="float" office:value="-49" calcext:value-type="float">
            <text:p>-49.00 </text:p>
          </table:table-cell>
          <table:table-cell table:style-name="ce13" office:value-type="float" office:value="-340301" calcext:value-type="float">
            <text:p>-340,301 </text:p>
          </table:table-cell>
          <table:table-cell table:style-name="ce16" office:value-type="float" office:value="-26.48" calcext:value-type="float">
            <text:p>-26.48 </text:p>
          </table:table-cell>
          <table:table-cell table:style-name="ce13" office:value-type="float" office:value="-294601" calcext:value-type="float">
            <text:p>-294,601 </text:p>
          </table:table-cell>
          <table:table-cell table:style-name="ce16" office:value-type="float" office:value="67.22" calcext:value-type="float">
            <text:p><text:s/>67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7310876" calcext:value-type="float">
            <text:p><text:s/>7,310,876 </text:p>
          </table:table-cell>
          <table:table-cell table:style-name="ce16"/>
          <table:table-cell table:style-name="ce13" office:value-type="float" office:value="8165133" calcext:value-type="float">
            <text:p><text:s/>8,165,133 </text:p>
          </table:table-cell>
          <table:table-cell table:style-name="ce16"/>
          <table:table-cell table:style-name="ce13" office:value-type="float" office:value="8089441" calcext:value-type="float">
            <text:p><text:s/>8,089,44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6578011" calcext:value-type="float">
            <text:p><text:s/>6,578,011 </text:p>
          </table:table-cell>
          <table:table-cell table:style-name="ce17"/>
          <table:table-cell table:style-name="ce14" office:value-type="float" office:value="7726869" calcext:value-type="float">
            <text:p><text:s/>7,726,869 </text:p>
          </table:table-cell>
          <table:table-cell table:style-name="ce17"/>
          <table:table-cell table:style-name="ce14" office:value-type="float" office:value="7749140" calcext:value-type="float">
            <text:p><text:s/>7,749,140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學產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732865" calcext:value-type="float">
            <text:p>-732,86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4719" calcext:value-type="float">
            <text:p>4,71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728146" calcext:value-type="float">
            <text:p>-728,146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29235" calcext:value-type="float">
            <text:p>29,23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6892" calcext:value-type="float">
            <text:p>-6,89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22343" calcext:value-type="float">
            <text:p>22,34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705803" calcext:value-type="float">
            <text:p>-705,80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6681178" calcext:value-type="float">
            <text:p>6,681,17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5975375" calcext:value-type="float">
            <text:p>5,975,375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9-學產-CF" style:display-name="一般_104-GF-09-學產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9-學產-IS" style:display-name="一般_104-GF-09-學產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1</meta:creation-date>
    <dc:creator>z00sp</dc:creator>
    <dc:date>2015-07-30T15:26:32</dc:date>
    <meta:document-statistic meta:table-count="2" meta:cell-count="190" meta:object-count="0"/>
    <meta:generator>LibreOffice/4.4.1.2$Windows_x86 LibreOffice_project/45e2de17089c24a1fa810c8f975a7171ba4cd432</meta:generator>
  </office:meta>
</office:document-meta>
</file>